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48pt" style:font-size-asian="48pt" style:font-size-complex="48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Lerduvenytt</text:p>
      <text:p text:style-name="P2"/>
      <text:p text:style-name="P3">Nu laddar vi för fullt inför säsongen 2019 med marknadens <text:s/>förmodligen bredaste sortiment<text:s/>för lerduveskyttet:</text:p>
      <text:p text:style-name="P4"/>
      <text:p text:style-name="P5">Standard<text:s/>110mm</text:p>
      <text:p text:style-name="P6">Orange</text:p>
      <text:p text:style-name="P7">Rosa</text:p>
      <text:p text:style-name="P8">Gul</text:p>
      <text:p text:style-name="P9">Grön</text:p>
      <text:p text:style-name="P10">Vit</text:p>
      <text:p text:style-name="P11">Svart</text:p>
      <text:p text:style-name="P12"/>
      <text:p text:style-name="P13">Sporting duvor: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ael Svensson</meta:initial-creator>
    <dc:creator>Micael Svensson</dc:creator>
    <meta:creation-date>2018-10-16T14:19:00Z</meta:creation-date>
    <dc:date>2018-10-22T08:00:00Z</dc:date>
    <meta:template xlink:href="Normal" xlink:type="simple"/>
    <meta:editing-cycles>2</meta:editing-cycles>
    <meta:editing-duration>PT900S</meta:editing-duration>
    <meta:document-statistic meta:page-count="1" meta:paragraph-count="1" meta:word-count="30" meta:character-count="190" meta:row-count="1" meta:non-whitespace-character-count="161"/>
  </office:meta>
</office:document-meta>
</file>